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text-properties style:font-name="Calibri Light" style:font-name-complex="Calibri Light"/>
    </style:style>
    <style:style style:name="P4" style:parent-style-name="Normal" style:family="paragraph">
      <style:text-properties style:font-name="Calibri Light" style:font-name-complex="Calibri Light"/>
    </style:style>
    <style:style style:name="P5" style:parent-style-name="Normal" style:family="paragraph">
      <style:text-properties style:font-name="Calibri Light" style:font-name-complex="Calibri Light"/>
    </style:style>
    <style:style style:name="P6" style:parent-style-name="Normal" style:family="paragraph">
      <style:text-properties style:font-name="Calibri Light" style:font-name-complex="Calibri Light"/>
    </style:style>
    <style:style style:name="P7" style:parent-style-name="Normal" style:family="paragraph">
      <style:text-properties style:font-name="Calibri Light" style:font-name-complex="Calibri Light"/>
    </style:style>
    <style:style style:name="P8" style:parent-style-name="Normal" style:family="paragraph">
      <style:text-properties style:font-name="Calibri Light" style:font-name-complex="Calibri Light"/>
    </style:style>
    <style:style style:name="P9" style:parent-style-name="Normal" style:family="paragraph">
      <style:paragraph-properties fo:widows="0" fo:orphans="0" style:text-autospace="none"/>
    </style:style>
    <style:style style:name="T10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1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2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3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4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5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6" style:parent-style-name="DefaultParagraphFont" style:family="text">
      <style:text-properties style:font-name="Calibri Light" style:font-name-complex="Calibri Light" fo:font-style="italic" style:font-style-asian="italic" style:font-style-complex="italic"/>
    </style:style>
    <style:style style:name="T17" style:parent-style-name="DefaultParagraphFont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8" style:parent-style-name="DefaultParagraphFont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19" style:parent-style-name="DefaultParagraphFont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20" style:parent-style-name="DefaultParagraphFont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T21" style:parent-style-name="DefaultParagraphFont" style:family="text">
      <style:text-properties style:font-name="Calibri Light" style:font-name-complex="Calibri Light" style:font-weight-complex="bold" fo:font-style="italic" style:font-style-asian="italic" style:font-style-complex="italic"/>
    </style:style>
    <style:style style:name="P22" style:parent-style-name="Normal" style:family="paragraph">
      <style:paragraph-properties fo:widows="0" fo:orphans="0" style:text-autospace="none"/>
      <style:text-properties style:font-name="Calibri Light" style:font-name-complex="Calibri Light" style:font-weight-complex="bold" fo:font-style="italic" style:font-style-asian="italic" style:font-style-complex="italic"/>
    </style:style>
    <style:style style:name="P23" style:parent-style-name="Normal" style:family="paragraph">
      <style:text-properties style:font-name="Calibri Light" style:font-name-complex="Calibri Light"/>
    </style:style>
    <style:style style:name="P24" style:parent-style-name="Normal" style:family="paragraph">
      <style:text-properties style:font-name="Calibri Light" style:font-name-complex="Calibri Light"/>
    </style:style>
    <style:style style:name="P25" style:parent-style-name="Normal" style:family="paragraph">
      <style:text-properties style:font-name="Calibri Light" style:font-name-complex="Calibri Light"/>
    </style:style>
  </office:automatic-styles>
  <office:body>
    <office:text text:use-soft-page-breaks="true">
      <text:p text:style-name="P1">POZIV JAVNOSTI ZA DOSTAVU PRIJEDLOGA I MIŠLJENJA O NACRTU PLANA RASVJETE OPĆINE<text:s/>CERNIK</text:p>
      <text:p text:style-name="P2"/>
      <text:p text:style-name="P3">Temeljem članka 11. Zakona o pravu na pristup informacijama („Narodne novine“ br. 25/13, 85/15 i 69/22), Općina<text:s/>Cerniki provodi savjetovanje s javnošću pri donošenju Plana rasvjete Općine<text:s/>Cernikputem svoje internetske stranice, objavom nacrta Plana rasvjete.</text:p>
      <text:p text:style-name="P4">U prilogu predstavljamo izrađeni nacrt Plana rasvjete Općine<text:s/>Cernik. Prema Zakonu o zaštiti od svjetlosnog onečišćenja (NN 14/19), Općina<text:s/>Cernik<text:s/>obvezna je izraditi Plan rasvjete za svoje administrativno područje. U suradnji s Jedinstvenim upravnim odjelom Općine<text:s/>Cernik<text:s/>i tvrtkom Nova-lux d.o.o. iz Osijeka, izrađen je navedeni dokument usklađen sa svim relevantnim zakonima, propisima, te s postojećim prostornim i urbanističkim planovima.<text:s/></text:p>
      <text:p text:style-name="P5">Navedeni dokument je usklađen sa Pravilnikom o zonama rasvijetljenosti, dopuštenim vrijednostima osvjetljenja i načinima upravljanja rasvjetnim sustavima (NN 128/2020) kojima su propisana detaljna pravila o zonama rasvijetljenosti, dopuštenim vrijednostima osvjetljenja i načinima upravljanja rasvjetnim sustavima. Sam <text:s/>sadržaj, format i način dostave Plana rasvjete propisani Pravilnikom o sadržaju, formatu i načinu izrade plana rasvjete i akcijskog plana gradnje i/ili rekonstrukcije vanjske rasvjete (NN 22/2023).</text:p>
      <text:p text:style-name="P6">Plan rasvjete predstavlja plan vanjske i dekorativne rasvjete koji donose jedinice lokalne samouprave, u skladu s prostornim i urbanističkim planovima. Njime se određuju zone ugradnje rasvjete i tehnički parametri rasvjete. Plan uključuje tekstualni i grafički dio, a cilj mu je osiguranje sigurnosti, energetske učinkovitosti i prilagodljivosti okolišu. S obzirom na značajan udio javne rasvjete u ukupnoj potrošnji električne energije, modernizacija sustava, poput zamjene starih svjetiljki LED tehnologijom i uvođenje sustava upravljanja, može rezultirati znatnim uštedama.</text:p>
      <text:p text:style-name="P7">Prema Pravilniku o zonama rasvijetljenosti, dopuštenim vrijednostima rasvjetljavanja i načinima upravljanja rasvjetnim sustavima (NN 128/2020), Republika Hrvatska podijeljena je u pet zona rasvijetljenosti, prilagođenih razini aktivnosti i potreba pojedinih područja. U Općini<text:s/>Cernik, najviše površine zauzima tamnog krajolika (E1), dok manje površine obuhvaćaju zone prirodne rasvijetljenosti (E0) i zone niske i srednje ambijentalne rasvijetljenosti (E2 i E3). Ove zone definiraju razine i vrstu rasvjete koje će se koristiti, uz poseban naglasak na očuvanje prirodnog okoliša i osiguranje sigurnosti.</text:p>
      <text:p text:style-name="P8">Rekonstrukcijom javne rasvjete kao i izgradnjom nove javne rasvjete <text:s/>u Općini<text:s/>Cernik<text:s/>u svim rasvjetnim tijelima se koriste LED svjetlosni izvori. Javna rasvjeta je usklađena sa važećom normom HRN EN 13201.</text:p>
      <text:p text:style-name="P9"><text:span text:style-name="T10">Pozivamo sve građane Općine<text:s/></text:span><text:span text:style-name="T11">Cernik</text:span><text:span text:style-name="T12"><text:s/>da svoje prijedloge i mišljenja o nacrtu Plana rasvjete dostave putem e-maila: opcina@</text:span><text:span text:style-name="T13">Cernik</text:span><text:span text:style-name="T14">.hr ili osobno u Pisarnicu Općine<text:s/></text:span><text:span text:style-name="T15">Cernik</text:span><text:span text:style-name="T16">,<text:s/></text:span><text:span text:style-name="T17">Frankopanska ul. 117</text:span><text:span text:style-name="T18">,<text:s/></text:span><text:span text:style-name="T19">35404</text:span><text:span text:style-name="T20"><text:s/></text:span><text:span text:style-name="T21"><text:s/>Cernik</text:span></text:p>
      <text:p text:style-name="P22"/>
      <text:p text:style-name="P23">Savjetovanje s javnošću je otvoreno do <text:s text:c="14"/>2025. godine.</text:p>
      <text:p text:style-name="P24">Po završetku savjetovanja, Općina<text:s/>Cernik<text:s/>objavit će izvješće o savjetovanju na svojoj internetskoj stranici te dostaviti zaključke Općinskom vijeću na daljnje odlučivanje.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fo:color="#272727" fo:hyphenate="false"/>
    </style:style>
    <style:style style:name="Normal" style:display-name="Normal" style:family="paragraph">
      <style:paragraph-properties fo:line-height="105%"/>
      <style:text-properties style:font-name-asian="Times New Roman" style:letter-kerning="false" fo:font-size="11pt" style:font-size-asian="11pt" style:font-size-complex="11pt" style:language-asian="hr" style:country-asian="H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latko galic</meta:initial-creator>
    <dc:creator>Zlatko Galic</dc:creator>
    <meta:creation-date>2025-05-27T09:02:00Z</meta:creation-date>
    <dc:date>2025-05-27T09:02:00Z</dc:date>
    <meta:template xlink:href="Normal" xlink:type="simple"/>
    <meta:editing-cycles>2</meta:editing-cycles>
    <meta:editing-duration>PT120S</meta:editing-duration>
    <meta:document-statistic meta:page-count="1" meta:paragraph-count="6" meta:word-count="468" meta:character-count="3135" meta:row-count="22" meta:non-whitespace-character-count="2673"/>
  </office:meta>
</office:document-meta>
</file>